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27</text:p>
          </table:table-cell>
          <table:table-cell table:number-columns-repeated="4" table:style-name="ce10"/>
          <table:table-cell office:value-type="string" table:style-name="ce12">
            <text:p>25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1" table:style-name="ce17">
            <text:p>1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000000:2844</text:p>
          </table:table-cell>
          <table:covered-table-cell/>
          <table:table-cell office:value-type="float" office:value="1107453.27" table:style-name="ce20">
            <text:p>1107453,2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0000000:2845</text:p>
          </table:table-cell>
          <table:covered-table-cell/>
          <table:table-cell office:value-type="float" office:value="1281893.17" table:style-name="ce20">
            <text:p>1281893,1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0000000:2846</text:p>
          </table:table-cell>
          <table:covered-table-cell/>
          <table:table-cell office:value-type="float" office:value="607338.9" table:style-name="ce20">
            <text:p>607338,90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0:0000000:2847</text:p>
          </table:table-cell>
          <table:covered-table-cell/>
          <table:table-cell office:value-type="float" office:value="1311499.94" table:style-name="ce20">
            <text:p>1311499,94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260009:53</text:p>
          </table:table-cell>
          <table:covered-table-cell/>
          <table:table-cell office:value-type="float" office:value="576009.23" table:style-name="ce20">
            <text:p>576009,23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3:0000000:786</text:p>
          </table:table-cell>
          <table:covered-table-cell/>
          <table:table-cell office:value-type="float" office:value="343108.57" table:style-name="ce20">
            <text:p>343108,57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8061:512</text:p>
          </table:table-cell>
          <table:covered-table-cell/>
          <table:table-cell office:value-type="float" office:value="1331307.25" table:style-name="ce20">
            <text:p>1331307,25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304013:2495</text:p>
          </table:table-cell>
          <table:covered-table-cell/>
          <table:table-cell office:value-type="float" office:value="2077399.61" table:style-name="ce22">
            <text:p>2077399,61</text:p>
          </table:table-cell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7">
            <text:p>09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9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9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9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900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90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900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900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900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900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900040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900040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900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4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4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42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4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4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4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4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4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4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4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5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502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502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2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945026:19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945026:19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945026:19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7:0011901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8:67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000000:534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000000:53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000000:53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000000:53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000000:53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000000:536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000000:53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103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103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103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103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103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103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103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103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103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103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103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103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103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103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103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103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103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103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103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103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103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103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103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106030:9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106030:9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106030:9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106030:9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106030: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106030: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106030:9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106030: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106030: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106030:9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106030:9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106030:9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106030: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106030:9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106030: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106030:9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106030:9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106030:9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106030:9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0103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303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304013: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304013:9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304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304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304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304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304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305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401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505050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string" table:number-columns-spanned="3" table:number-rows-spanned="1" table:style-name="ce2">
            <text:p>36:34:0505052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1988705F6979506199098A1F883891B92B0E1D39BACA33B4976A1D2856893C4AE718B396FAFF7157304BDEDA96726DE06174F0C1FF83BDBFC91A890F71AE8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Марчук Надежда Валентиновна</meta:initial-creator>
    <dc:creator>Пользователь</dc:creator>
    <meta:creation-date>2023-10-25T06:41:24Z</meta:creation-date>
    <dc:date>2023-10-25T06:41:24Z</dc:date>
  </office:meta>
</office:document-meta>
</file>